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 style:family="paragraph" style:parent-style-name="Standard">
      <style:paragraph-properties fo:margin-left="0cm" fo:margin-right="0cm" fo:margin-top="0cm" fo:margin-bottom="0cm" fo:line-height="100%" fo:text-align="end"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25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end" style:justify-single-word="false" fo:keep-together="auto" fo:orphans="2" fo:widows="2" fo:text-indent="0.25cm" style:auto-text-indent="false" fo:background-color="#ffffff" fo:padding="0cm" fo:border="none" fo:keep-with-next="auto">
        <style:background-image/>
      </style:paragraph-properties>
    </style:style>
    <style:style style:name="P5"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25cm" style:auto-text-indent="false" style:page-number="auto" fo:background-color="#ffffff" fo:padding-left="0.141cm" fo:padding-right="0.141cm" fo:padding-top="0.035cm" fo:padding-bottom="0.035cm" fo:border="0.018cm solid #000001" fo:keep-with-next="auto">
        <style:background-image/>
      </style:paragraph-properties>
    </style:style>
    <style:style style:name="P6"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P10"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P11"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000000"/>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cm"/>
        </style:tab-stops>
        <style:background-image/>
      </style:paragraph-properties>
      <style:text-properties fo:color="#000000"/>
    </style:style>
    <style:style style:name="P15"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color="#000000"/>
    </style:style>
    <style:style style:name="P16"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padding="0cm" fo:border="none" fo:keep-with-next="auto">
        <style:background-image/>
      </style:paragraph-properties>
      <style:text-properties fo:color="#000000"/>
    </style:style>
    <style:style style:name="P17" style:family="paragraph" style:parent-style-name="Standard">
      <style:paragraph-properties fo:margin-left="2.54cm" fo:margin-right="0cm" fo:margin-top="0cm" fo:margin-bottom="0cm" fo:line-height="115%" fo:text-align="start" style:justify-single-word="false" fo:keep-together="auto" fo:orphans="2" fo:widows="2" fo:text-indent="1.27cm" style:auto-text-indent="false" fo:background-color="#ffffff" fo:padding="0cm" fo:border="none" fo:keep-with-next="auto">
        <style:background-image/>
      </style:paragraph-properties>
      <style:text-properties fo:color="#000000"/>
    </style:style>
    <style:style style:name="T1" style:family="text">
      <style:text-properties fo:font-variant="normal" fo:text-transform="none" fo:color="#000000" style:text-line-through-style="none" style:text-position="0% 100%" style:font-name="Calibri" fo:font-size="22pt" fo:font-style="normal" style:text-underline-style="none" fo:font-weight="bold" style:font-name-asian="Calibri1" style:font-size-asian="22pt" style:font-style-asian="normal" style:font-weight-asian="bold" style:font-name-complex="Calibri1" style:font-size-complex="22pt" style:font-style-complex="normal" style:font-weight-complex="bold"/>
    </style:style>
    <style:style style:name="T2" style:family="text">
      <style:text-properties fo:font-variant="normal" fo:text-transform="none" fo:color="#000000" style:text-line-through-style="none" style:text-position="0% 100%" style:font-name="Calibri" fo:font-size="22pt" fo:font-style="normal" style:text-underline-style="none" fo:font-weight="normal" style:font-name-asian="Calibri1" style:font-size-asian="22pt" style:font-style-asian="normal" style:font-weight-asian="normal" style:font-name-complex="Calibri1" style:font-size-complex="22pt" style:font-style-complex="normal" style:font-weight-complex="normal"/>
    </style:style>
    <style:style style:name="T3" style:family="text">
      <style:text-properties fo:font-variant="normal" fo:text-transform="none" fo:color="#000000" style:text-line-through-styl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font-style-complex="normal" style:font-weight-complex="bold"/>
    </style:style>
    <style:style style:name="T4" style:family="text">
      <style:text-properties fo:font-variant="normal" fo:text-transform="none" fo:color="#000000" style:text-line-through-styl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T5" style:family="text">
      <style:text-properties fo:font-variant="normal" fo:text-transform="none" fo:color="#000000" style:text-line-through-style="none" style:text-position="0% 100%" style:font-name="Calibri" fo:font-size="12.5pt" fo:font-style="normal" style:text-underline-style="none" fo:font-weight="bold" style:font-name-asian="Calibri1" style:font-size-asian="12.5pt" style:font-style-asian="normal" style:font-weight-asian="bold" style:font-name-complex="Calibri1" style:font-size-complex="12.5pt" style:font-style-complex="normal" style:font-weight-complex="bold"/>
    </style:style>
    <style:style style:name="T6" style:family="text">
      <style:text-properties fo:font-variant="normal" fo:text-transform="none" fo:color="#000000" style:text-line-through-styl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7" style:family="text">
      <style:text-properties fo:font-variant="normal" fo:text-transform="none" fo:color="#000000" style:text-line-through-styl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8" style:family="text">
      <style:text-properties fo:font-variant="normal" fo:text-transform="none" fo:color="#000000"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9" style:family="text">
      <style:text-properties fo:font-variant="normal" fo:text-transform="none" fo:color="#000000" style:text-line-through-styl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10" style:family="text">
      <style:text-properties fo:font-variant="normal" fo:text-transform="none" fo:color="#000000" style:text-line-through-style="none" style:text-position="super 58%" style:font-name="Calibri" fo:font-size="13pt" fo:font-style="normal" style:text-underline-style="none" fo:font-weight="bold" style:font-name-asian="Calibri1" style:font-size-asian="13pt" style:font-style-asian="normal" style:font-weight-asian="bold" style:font-name-complex="Calibri1" style:font-size-complex="13pt" style:font-style-complex="normal" style:font-weight-complex="bold"/>
    </style:style>
    <style:style style:name="T11" style:family="text">
      <style:text-properties fo:font-variant="normal" fo:text-transform="none" fo:color="#000000" style:text-line-through-style="solid"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12" style:family="text">
      <style:text-properties fo:font-variant="normal" fo:text-transform="none" fo:color="#000000" style:text-line-through-style="solid" style:text-position="0% 100%" style:font-name="Calibri" fo:font-size="12.5pt" fo:font-style="normal" style:text-underline-style="none" fo:font-weight="bold" style:font-name-asian="Calibri1" style:font-size-asian="12.5pt" style:font-style-asian="normal" style:font-weight-asian="bold" style:font-name-complex="Calibri1" style:font-size-complex="12.5pt" style:font-style-complex="normal" style:font-weight-complex="bold"/>
    </style:style>
    <style:style style:name="T13" style:family="text">
      <style:text-properties fo:font-variant="normal" fo:text-transform="none" fo:color="#0000ff" style:text-line-through-style="none" style:text-position="0% 100%" style:font-name="Calibri" fo:font-size="13pt" fo:font-style="normal" style:text-underline-style="solid" style:text-underline-width="auto" style:text-underline-color="font-color" fo:font-weight="bold" style:font-name-asian="Calibri1" style:font-size-asian="13pt" style:font-style-asian="normal" style:font-weight-asian="bold" style:font-name-complex="Calibri1" style:font-size-complex="13pt" style:font-style-complex="normal" style:font-weight-complex="bold"/>
    </style:style>
    <style:style style:name="T14" style:family="text">
      <style:text-properties fo:font-variant="normal" fo:text-transform="none" fo:color="#ff0000" style:text-line-through-styl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15" style:family="text">
      <style:text-properties fo:font-variant="normal" fo:text-transform="none" fo:color="#ff0000" style:text-line-through-style="none" style:text-position="0% 100%" style:font-name="Calibri" fo:font-size="12.5pt" fo:font-style="normal" style:text-underline-style="none" fo:font-weight="normal" fo:background-color="#ffffff" style:font-name-asian="Calibri1" style:font-size-asian="12.5pt" style:font-style-asian="normal" style:font-weight-asian="normal" style:font-name-complex="Calibri1" style:font-size-complex="12.5pt" style:font-style-complex="normal" style:font-weight-complex="normal"/>
    </style:style>
    <style:style style:name="T16" style:family="text">
      <style:text-properties fo:font-variant="normal" fo:text-transform="none" fo:color="#ff0000" style:text-line-through-style="none" style:text-position="0% 100%" style:font-name="Calibri" fo:font-size="12.5pt" fo:font-style="normal" style:text-underline-style="none" fo:font-weight="bold" style:font-name-asian="Calibri1" style:font-size-asian="12.5pt" style:font-style-asian="normal" style:font-weight-asian="bold" style:font-name-complex="Calibri1" style:font-size-complex="12.5pt" style:font-style-complex="normal" style:font-weight-complex="bold"/>
    </style:style>
    <style:style style:name="T17" style:family="text">
      <style:text-properties fo:font-variant="normal" fo:text-transform="none" style:text-line-through-styl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18" style:family="text">
      <style:text-properties fo:font-variant="normal" fo:text-transform="none" style:text-line-through-style="none" style:text-position="0% 100%" style:font-name="Calibri" fo:font-size="12.5pt" fo:font-style="normal" style:text-underline-style="none" fo:font-weight="normal" fo:background-color="#ffffff" style:font-name-asian="Calibri1" style:font-size-asian="12.5pt" style:font-style-asian="normal" style:font-weight-asian="normal" style:font-name-complex="Calibri1" style:font-size-complex="12.5pt" style:font-style-complex="normal" style:font-weight-complex="normal"/>
    </style:style>
    <style:style style:name="T19" style:family="text">
      <style:text-properties fo:font-variant="normal" fo:text-transform="none" style:text-line-through-style="none" style:text-position="0% 100%" style:font-name="Calibri" fo:font-size="12.5pt" fo:font-style="normal" style:text-underline-style="none" fo:font-weight="bold" style:font-name-asian="Calibri1" style:font-size-asian="12.5pt" style:font-style-asian="normal" style:font-weight-asian="bold" style:font-name-complex="Calibri1" style:font-size-complex="12.5pt" style:font-style-complex="normal" style:font-weight-complex="bold"/>
    </style:style>
    <style:style style:name="T20" style:family="text">
      <style:text-properties fo:font-variant="normal" fo:text-transform="none"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21" style:family="text">
      <style:text-properties fo:font-variant="normal" fo:text-transform="none" style:text-line-through-style="solid"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22" style:family="text">
      <style:text-properties fo:font-size="12.5pt" fo:font-weight="bold" style:font-size-asian="12.5pt" style:font-weight-asian="bold" style:font-size-complex="12.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ΣΥΛΛΟΓΟΣ ΕΚΠΑΙΔΕΥΤΙΚΩΝ Π.Ε. «Ο ΑΡΙΣΤΟΤΕΛΗΣ»</text:span></text:p>
      <text:p text:style-name="P1"/>
      <text:p text:style-name="P3"><text:span text:style-name="T3">1</text:span><text:span text:style-name="T10">ου</text:span><text:span text:style-name="T3">, 3</text:span><text:span text:style-name="T10">ου</text:span><text:span text:style-name="T3">, 4</text:span><text:span text:style-name="T10">ου</text:span><text:span text:style-name="T3">, 5</text:span><text:span text:style-name="T10">ου</text:span><text:span text:style-name="T3"> </text:span></text:p>
      <text:p text:style-name="P3"><text:span text:style-name="T3">Γραφείων Π.Ε. Α΄ Αθήνας </text:span></text:p>
      <text:p text:style-name="P3"><text:span text:style-name="T3">Κόρακα και Παπαναστασίου</text:span></text:p>
      <text:p text:style-name="P3"><text:span text:style-name="T3">Τηλέφωνο - Φαξ: 2108319372 <text:s text:c="4"/></text:span></text:p>
      <text:p text:style-name="P3"><text:span text:style-name="T3"><text:s/>e-mail: </text:span><text:a xlink:type="simple" xlink:href="about:blank" text:style-name="Internet_20_link" text:visited-style-name="Visited_20_Internet_20_Link"><text:span text:style-name="T13">sylaristo@gmail.com</text:span></text:a></text:p>
      <text:p text:style-name="P3"><text:span text:style-name="T3">http://www.sylaristotelis.com</text:span></text:p>
      <text:p text:style-name="P4"><text:span text:style-name="T3"><text:s text:c="107"/>Αθήνα, 5-01-2026</text:span></text:p>
      <text:p text:style-name="P2"/>
      <text:p text:style-name="P6"><text:span text:style-name="T5">Προς: τα μέλη του Συλλόγου, ΔΟΕ, Συλλόγους Εκπ/κών <text:s/>Π.Ε., <text:s/>στην Διεύθυνση Α’ Αθήνας, συντονιστές σχολικής και προσχολικής αγωγής της περιοχής μας</text:span></text:p>
      <text:p text:style-name="P7"/>
      <text:p text:style-name="P12"><text:span text:style-name="T5">Θέμα: Να αυξηθεί εδώ και τώρα η χρηματοδότηση των σχολικών μονάδων! Να καταργηθεί η διάταξη νομοσχεδίου του ΥΠΕΣ που δρομολογεί την πλήρη κατάργηση των σχολικών επιτροπών!</text:span></text:p>
      <text:p text:style-name="P8"/>
      <text:p text:style-name="P13"><text:span text:style-name="T17">Πιστή στις αρχές και τα ιδανικά της ΕΕ, τη λογική “κόστους-οφέλους” η κυβέρνηση της ΝΔ έρχεται από την αρχή της χρονιάς να ολοκληρώσει τους σχεδιασμούς για την υποβάθμιση της δημόσιας παιδείας. </text:span><text:span text:style-name="T17">Με τον ν.5056/2023 η κυβέρνηση της ΝΔ κατήργησε τις Σχολικές Επιτροπές Πρωτοβάθμιας και Δευτεροβάθμιας Εκπαίδευσης, μεταβιβάζοντας τις <text:s text:c="2"/>αρμοδιότητες τους εξ΄ ολοκλήρου στους/στις διευθυντές/τριες των σχολείων καθώς και τις <text:s/>Δημοτικές Επιτροπές Παιδείας (ΔΕΠ) που οι αρμοδιότητές τους μεταφέρονται στα δημοτικά συμβούλια.</text:span><text:span text:style-name="T17"> Με νέα διάταξη σε νομοσχέδιο του ΥΠΕΣ, το οποίο βρίσκεται σε δημόσια διαβούλευση, δρομολογείται η πλήρης κατάργηση των σχολικών επιτροπών και στους μεγάλους δήμους που λειτουργούσαν (π.χ. Αθήνας, Πειραιά, Περιστερίου), βάζοντας ως προθεσμία την 1η Αυγούστου 2026. </text:span></text:p>
      <text:p text:style-name="P9"/>
      <text:p text:style-name="P13"><text:span text:style-name="T17">Η πείρα της κατάργησης των σχολικών επιτροπών στους δήμους που έχουν κάτω από 100 σχολεία την προηγούμενη περίοδο είναι τραγική. </text:span><text:span text:style-name="T18">Εκεί που καταργήθηκαν οι Σχολικές Επιτροπές, τα σχολεία έχουν αφεθεί γυμνά απέναντι στη γραφειοκρατία, στη χρόνια υποχρηματοδότηση και στην κραυγαλέα αδιαφορία της Πολιτείας. Η μεταρρύθμιση που διαφημίστηκε ως “εκσυγχρονισμός” έχει μετατραπεί σε θηλιά που σφίγγει ολοένα και περισσότερο τη λειτουργία των σχολείων τα οποία βρίσκονται χωρίς βασικά υλικά, χωρίς συντηρήσεις, χωρίς δυνατότητα να λειτουργήσουν αξιοπρεπώς – για μήνες. </text:span></text:p>
      <text:p text:style-name="P9"/>
      <text:p text:style-name="P13"><text:span text:style-name="T17">Το παζλ της διαχρονικής προσπάθειας όλων των κυβερνήσεων να φέρουν το λεγόμενο “αυτόνομο-νέο σχολείο”, </text:span><text:span text:style-name="T17">το εμπορευματοποιημένο, ιδιωτικοποιημένο σχολείο</text:span><text:span text:style-name="T17"> της ΕΕ συμπληρώνεται. Χρόνο με τον χρόνο η εφαρμογή διαφόρων νόμων και διατάξεων φέρνουν σε όλο και πιο δύσκολη θέση τη λειτουργία των σχολείων, απομακρύνουν τις ευθύνες του κρατικού μηχανισμού από τη χρηματοδότηση της λειτουργίας και συντήρησής τους και ανοίγουν τον δρόμο στην οικονομική αφαίμαξη των γονιών των μαθητών, </text:span><text:span text:style-name="T17">καθώς και</text:span><text:span text:style-name="T17"> στην εισροή διαφόρων “χορηγών-σωτήρων”. </text:span></text:p>
      <text:p text:style-name="P9"/>
      <text:p text:style-name="P13"><text:span text:style-name="T17">Η υποχρηματοδότηση γίνεται καθεστώς και η αναζήτηση πόρων στα πλαίσια της «αυτονομίας», συνδεδεμένη και με την αξιολόγηση των σχολείων, ανοίγει τον <text:s/>δρόμο <text:s/>να μετατραπούν τα σχολεία <text:s/>σε μονάδες- επιχειρήσεις, όπου οι διευθυντές ως άλλοι μάνατζερ θα πασχίζουν να βρουν πόρους με κάθε τρόπο (χορηγοί και <text:s/>οι Σύλλογοι Γονέων-φορείς είσπραξης) για να μπαλώνουν όπως όπως τα προβλήματα, ενώ το κράτος θα αποσύρεται ουσιαστικά από την ευθύνη της χρηματοδότησης τους. Διαμορφώνονται ουσιαστικά <text:s/>οι όροι για την εφαρμογή της «αυτονομίας», δηλ. εμπορευματοποίησης-ιδιωτικοποίησης <text:s/>του δημόσιου σχολείου, της μετατροπής του σε σχολείο επιχείρηση .</text:span></text:p>
      <text:p text:style-name="P9"/>
      <text:p text:style-name="P13"><text:soft-page-break/><text:span text:style-name="T17">Είναι το “αυτόνομο σχολείο- επιχείρηση Α.Ε.” στο οποίο διευθυντές, εκπαιδευτικοί, μαθητές/</text:span><text:span text:style-name="T17">τριες</text:span><text:span text:style-name="T17">, βλέπουν με τα κυάλια τη γραφική ύλη </text:span><text:span text:style-name="T17">και</text:span><text:span text:style-name="T17"> τη συντήρηση των υποδομών. Που αντί να διευκολύνεται η εκπαιδευτική διαδικασία, δυσχεραίνεται, με τα τμήματα να μεγαλώνουν για να εξοικονομούνται </text:span><text:span text:style-name="T17">πόροι και</text:span><text:span text:style-name="T17"> εκπαιδευτικοί, και οι αίθουσες να “μικραίνουν” επειδή δε χωράνε πια άλλοι μέσα σε αυτές.</text:span></text:p>
      <text:p text:style-name="P9"/>
      <text:p text:style-name="P13"><text:span text:style-name="T17">Είναι το “αυτόνομο </text:span><text:span text:style-name="T17">σχολείο</text:span><text:span text:style-name="T17">- επιχείρηση Α.Ε. ” </text:span><text:span text:style-name="T21">σχολείο</text:span><text:span text:style-name="T17"> από το οποίο λείπουν οι εκπαιδευτικοί στα μέσα της σχολικής χρονιάς με ευθύνη της κυβέρνησης και του ΥΠΑΙΘΑ. </text:span><text:span text:style-name="T17">Που εξαιτίας του προγράμματος «εξοικονομώ», των μη μόνιμων μαζικών διορισμών</text:span><text:span text:style-name="T17">, των χιλιάδων παραιτήσεων των εκπαιδευτικών, λόγω </text:span><text:span text:style-name="T17">και</text:span><text:span text:style-name="T17"> του δυσβάσταχτου κόστους διαβίωσης, οι Διευθύνσεις Εκπαίδευσης προχωρούν σε “αυτόνομες”, “τοπικές προσλήψεις” (680 στην Αττική !!!), που προβλέπουν και προσλήψεις συνταξιούχων εκπαιδευτικών.</text:span></text:p>
      <text:p text:style-name="P9"/>
      <text:p text:style-name="P13"><text:span text:style-name="T17">Εν τέλει μιλάμε για αυτόνομο σχολείο από τις ευθύνες του κρατικού μηχανισμού, κατηγοριοποιημένο μέσω της αξιολόγησης και εξαρτώμενο από τις τσέπες γονιών, χορηγών, επιχειρηματικών σχεδίων. Σχολείο- </text:span><text:span text:style-name="T17">εμπόρευμα</text:span><text:span text:style-name="T17"> μακριά από τις ανάγκες των μαθητών/</text:span><text:span text:style-name="T17">τριών</text:span><text:span text:style-name="T17">, των εκπαιδευτικών. Που θεωρεί κόστος την πρόοδο των παιδιών, ακόμη και την ίδια τους τη ζωή. </text:span></text:p>
      <text:p text:style-name="P9"/>
      <text:p text:style-name="P13"><text:span text:style-name="T19">Εναντιωνόμαστε στη διάταξη της κατάργησης των σχολικών επιτροπών</text:span></text:p>
      <text:p text:style-name="P13"><text:span text:style-name="T19">Απαιτούμε</text:span><text:span text:style-name="T19"> την αύξηση της χρηματοδότησης με βάση τις ανάγκες </text:span><text:span text:style-name="T19">των σχολείων και των μαθητών/τριών</text:span></text:p>
      <text:p text:style-name="P9"/>
      <text:p text:style-name="P13"><text:span text:style-name="T17">Δεν αρκούμαστε στην ήδη υπάρχουσα μιζέρια. Άλλωστε, </text:span><text:span text:style-name="T17">οι δήμοι Αθηναίων και Φιλαδέλφειας-Χαλκηδόνας είναι συνυπεύθυνοι που τα σχολεία στενάζουν οικονομικά, μια και δεν αποδίδουν μέχρι τώρα ούτε καν αυτή την πενιχρή κρατική χρηματοδότηση, χρησιμοποιούν τα χρήματα των σχολείων για κάλυψη επισκευών, ενώ παρακρατούν τη ΣΑΤΑ που προορίζεται για τον σκοπό, αρνούνται τα πάγια αιτήματα των εκπαιδευτικών σωματείων για έκτακτη επιχορήγηση ενώ δε διστάζουν να κάνουν πελατειακή πολιτική με τα χρήματα των σχολείων.</text:span><text:span text:style-name="T17"> </text:span><text:span text:style-name="T17">Κι ενώ τα σχολεία βρίσκονται σε οικονομική ασφυξία, ενώ πλημμυρίζουν με την πρώτη βροχή, το</text:span><text:span text:style-name="T17"> κράτος, ο δήμος Αθηναίων, ο </text:span><text:span text:style-name="T17">δήμος Φιλαδέλφειας-Χαλκηδόνας,</text:span><text:span text:style-name="T17"> Περιφέρεια Αττικής σκανδαλωδώς “δίνουν χρήματα και την ψυχή τους” για μία πόλη- τουριστικό προϊόν έξω από τις ανάγκες των κατοίκων της ή για να φτιαχτεί γήπεδο που θα δοθεί στην ιδιοκτησία Ποδοσφαιρικής Ανώνυμης Εταιρίας.</text:span></text:p>
      <text:p text:style-name="P9"/>
      <text:p text:style-name="P13"><text:span text:style-name="T19">Διεκδικούμε:</text:span></text:p>
      <text:p text:style-name="P9"/>
      <text:p text:style-name="P13"><text:span text:style-name="T19">- Απόσυρση της πρότασης στο υπό διαβούλευση νομοσχέδιο του Υπουργείου Εσωτερικών για κατάργηση των Σχολικών Επιτροπών και επαναφορά των Σχολικών Επιτροπών σε όλους τους Δήμους. </text:span></text:p>
      <text:p text:style-name="P9"/>
      <text:p text:style-name="P13"><text:span text:style-name="T19">- Αύξηση της κρατικής χρηματοδότησης για τα σχολεία στο ύψος των αναγκών τους. </text:span><text:span text:style-name="T19">Πλήρη απόδοσή τους στα σχολεία για την κάλυψη των λειτουργικών αναγκών και όχι απόδοση μέρους αυτής όπως γίνεται τώρα στον δήμο Αθηναίων και Φιλαδέλφειας-Χαλκηδόνας.</text:span></text:p>
      <text:p text:style-name="P9"/>
      <text:p text:style-name="P14"><text:span text:style-name="T19">- Άμεση κρατική κάλυψη των πάγιων αναγκών των σχολείων, των λογαριασμών ηλεκτρικού, νερού, φυσικού αερίου, τηλεφώνου, ίντερνετ, του πετρελαίου, να πληρώνονται απευθείας από το υπουργείο εσωτερικών και τους δήμους.</text:span></text:p>
      <text:p text:style-name="P9"/>
      <text:p text:style-name="P13"><text:span text:style-name="T19">- Άμεση νομοθετική πρωτοβουλία για τη θέσπιση δωρεάν τιμολογίων Ενέργειας και ύδρευσης για τις σχολικές μονάδες και απαλλαγή των σχολικών δαπανών από ΦΠΑ.</text:span></text:p>
      <text:p text:style-name="P9"/>
      <text:p text:style-name="P13"><text:span text:style-name="T19">- Μαζικές μόνιμες προσλήψεις </text:span><text:span text:style-name="T19">στους δήμους</text:span><text:span text:style-name="T19"> με βάση τις ανάγκες όλων των ειδικοτήτων</text:span><text:span text:style-name="T22">. </text:span></text:p>
      <text:p text:style-name="P9"/>
      <text:p text:style-name="P9"><text:soft-page-break/></text:p>
      <text:p text:style-name="P13"><text:span text:style-name="T19">- </text:span><text:span text:style-name="T19">Όχι στο σχολείο επιχείρηση, στην αξιολόγηση –κατηγοριοποίηση σχολείων και εκπαιδευτικών. Όχι στην «αυτονομία» του σχολείου που παραπέμπει στην επιχειρηματική δράση, την αναζήτηση χορηγών, την εισβολή εταιρειών (βλ. ΤΙΤΑΝ, Coca- Cola, ΕΛΠΕ, φροντιστηριακοί οργανισμοί, Τράπεζες κ.ο.κ.) και την επιβάρυνση των γονέων.</text:span></text:p>
      <text:p text:style-name="P9"/>
      <text:p text:style-name="P15"><text:span text:style-name="T19">Δε θα ανεχτούμε οι μορφωτικές ανάγκες των μαθητών και μαθητριών μας να θυσιαστούν στο όνομα της δημοσιονομικής πειθαρχίας κυβέρνησης και ΕΕ</text:span></text:p>
      <text:p text:style-name="P15"><text:span text:style-name="T19">Δημόσιο δωρεών σχολείο για όλα τα παιδιά!</text:span></text:p>
      <text:p text:style-name="P8"/>
      <text:p text:style-name="P10"/>
      <text:p text:style-name="P16"><text:span text:style-name="T20">ΓΙΑ ΤΟ ΔΣ</text:span></text:p>
      <text:p text:style-name="P16"><text:span text:style-name="T20">Η πρόεδρος <text:s text:c="37"/>Ο γραμματέας</text:span></text:p>
      <text:p text:style-name="P11"/>
      <text:p text:style-name="P17"><text:span text:style-name="T20"><text:s text:c="3"/>Ρέππα Ντίνα <text:tab/><text:tab/> <text:s text:c="20"/>Μαρούτας Γιάνν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27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32" meta:word-count="946" meta:character-count="6887"/>
    <dc:date>2026-01-08T13:43:52.94</dc:date>
    <meta:generator>OpenOffice/4.1.15$Win32 OpenOffice.org_project/4115m2$Build-9813</meta:generator>
  </office:meta>
</office:document-meta>
</file>